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style:font-name-asian="Times New Roman" fo:font-size="14pt" style:font-size-asian="14pt" style:font-size-complex="14pt"/>
    </style:style>
    <style:style style:name="T14" style:parent-style-name="DefaultParagraphFont" style:family="text">
      <style:text-properties style:font-name-asian="Times New Roman"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T33" style:parent-style-name="DefaultParagraphFont" style:family="text">
      <style:text-properties fo:font-weight="bold" style:font-weight-asian="bold" style:font-weight-complex="bold" fo:font-size="20pt" style:font-size-asian="20pt" style:font-size-complex="20pt"/>
    </style:style>
    <style:style style:name="T34" style:parent-style-name="DefaultParagraphFont" style:family="text">
      <style:text-properties fo:font-weight="bold" style:font-weight-asian="bold" style:font-weight-complex="bold" fo:font-size="20pt" style:font-size-asian="20pt" style:font-size-complex="20pt"/>
    </style:style>
    <style:style style:name="P35" style:parent-style-name="Normal" style:family="paragraph">
      <style:text-properties fo:font-weight="bold" style:font-weight-asian="bold" style:font-weight-complex="bold"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weight="bold" style:font-weight-asian="bold" style:font-weight-complex="bold"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T61" style:parent-style-name="DefaultParagraphFont" style:family="text">
      <style:text-properties fo:font-size="14pt" style:font-size-asian="14pt" style:font-size-complex="14pt"/>
    </style:style>
  </office:automatic-styles>
  <office:body>
    <office:text text:use-soft-page-breaks="true">
      <text:p text:style-name="P1">Booking terms and conditions<text:s/>as of 27/07/23</text:p>
      <text:p text:style-name="P2">CONDITIONS OF HIRE AND GENERAL INFORMATION<text:s/></text:p>
      <text:p text:style-name="P3">1. Rooms are let based on sessions: 9am to 1pm, 1pm to 5pm, 5pm to 7pm and 7pm to 9pm. Additional time may incur additional charges.<text:s/></text:p>
      <text:p text:style-name="P4">2. Zoom<text:s/>Equipment, data Projectors, slide projector, Flip Chart and lectern are usually available but must all be booked prior to the day of hire.</text:p>
      <text:p text:style-name="P5">3. A tea/coffee trolley is automatically provided for day bookings and can be provided for other sessions but must be<text:s/>pre-booked.<text:s/></text:p>
      <text:p text:style-name="P6">4. Bookings include the use of the kitchen, crockery, cutlery, towels etc.<text:s/></text:p>
      <text:p text:style-name="P7">5. Limited car parking MAY be available at the rear of the building and will be allocated by the wardens/meeting house staff at the time of booking. Parking is at owner’s risk.<text:s/></text:p>
      <text:p text:style-name="P8">6. Bike parking is available next to the main Meeting Room – bikes are left at owner’s risk. <text:s text:c="2"/>A strong lock is recommended.</text:p>
      <text:p text:style-name="P9">7. Hot food MAY NOT be consumed in the Meeting Room.<text:s/></text:p>
      <text:p text:style-name="P10">8. Gaming and the consumption of alcohol are not allowed in the buildings or grounds.<text:s/></text:p>
      <text:p text:style-name="P11">9. Smoking is against the Law inside the building and all hirers must ensure that this does not happen. <text:s text:c="2"/>Smoking is permitted outside in the designated smoking area next to the bike stands.<text:s/></text:p>
      <text:p text:style-name="Normal"><text:span text:style-name="T12">10.<text:s/></text:span><text:span text:style-name="T13">The building does not have a TV licens</text:span><text:span text:style-name="T14">e, therefore no live television broadcast can be watched on the premises by hirers.</text:span></text:p>
      <text:p text:style-name="P15">11. No naked flames or candles to be lit within the building.</text:p>
      <text:p text:style-name="P16">12 Coats etc left on the coat racks provided are done so at ‘owners risk’</text:p>
      <text:p text:style-name="P17">13.Property left on the premises (lost property) will be kept for one month and then disposed of.<text:s/></text:p>
      <text:p text:style-name="P18">14.FIRE EXTINGUISHERS are provided at the EXITS and in the kitchen. There is a FIRE BLANKET in the kitchen.<text:s/></text:p>
      <text:p text:style-name="P19">15.There is a FIRST AID BOX in the kitchen – all accidents should be<text:s/>reported to the wardens/meeting house staff. <text:s text:c="2"/>ACCIDENT FORMS are located on the notice boards and must be completed as soon after an event as possible.<text:s/></text:p>
      <text:soft-page-break/>
      <text:p text:style-name="Normal"><text:span text:style-name="T20">16. <text:s/>A fully automatic Public Access Defibrillator is available at the front of the building – all hir</text:span><text:span text:style-name="T21">ers will be informed of the access code when a booking is made. <text:s text:c="2"/>In the event of a medical emergency requiring the defibrillator, the first responder must ring 999 and ask for an Ambulance. <text:s text:c="2"/>Follow guidance given by the 999 service. <text:s/>Use the defibrillato</text:span><text:span text:style-name="T22">r if applicable. <text:s text:c="2"/>If the Defibrillator is used,<text:s/></text:span><text:span text:style-name="T23">this must immediately be reported to the Wardens/Meeting House staff. <text:s/></text:span></text:p>
      <text:p text:style-name="P24">17. <text:s/>Keys: <text:s text:c="2"/>Regular evening groups will be expected to become key-holders for self-entry/exit. <text:s text:c="2"/>Meeting House keys that are issued to<text:s/>hirers must be kept secure at all times and duplicates must not be made unless written permission is given. <text:s text:c="2"/>Hirers must not pass keys or alarm codes to any third party or person not authorised to have them. <text:s text:c="2"/>Normally, each hirer may have up to two key-holders/authorised alarm users.<text:s/></text:p>
      <text:p text:style-name="P25">18.The building to be normally vacated by 9pm</text:p>
      <text:p text:style-name="P26">19. The car park to be vacated by 9.30pm.<text:s/></text:p>
      <text:p text:style-name="P27">20. Hirers are responsible for leaving the premises clean and tidy.<text:s/></text:p>
      <text:p text:style-name="P28">21. The landlord reserves the right to decline any application without giving a reason.</text:p>
      <text:p text:style-name="P29">22. The landlord may cancel any hiring without notice where it is considered necessary. In the event of the hiring being cancelled by the landlord, all fees will be refunded. The Landlord shall not be held liable or required to pay compensation for any loss sustained as a result of the cancellation.<text:s/></text:p>
      <text:p text:style-name="P30">23. Bookings terms and conditions are updated periodically. <text:s text:c="2"/>The applicable terms and conditions will be those that are advertised at the time when the room hire takes place.</text:p>
      <text:p text:style-name="P31"/>
      <text:p text:style-name="P32"/>
      <text:p text:style-name="Normal"><text:span text:style-name="T33">Booking T</text:span><text:span text:style-name="T34">erms:<text:s/></text:span></text:p>
      <text:p text:style-name="P35">The Landlord will:<text:s/></text:p>
      <text:p text:style-name="P36">1. Grant access to the premises for the term of letting specified.<text:s/></text:p>
      <text:p text:style-name="P37">2. Provide services normally available on the premises.<text:s/></text:p>
      <text:soft-page-break/>
      <text:p text:style-name="P38">3. Refund 50% of the fees paid if the Hirer notifies the Landlord of his wish to cancel a booking<text:s/>less than 4 weeks before the date thereof. Full refund applies if over 4 weeks’ notice is given.</text:p>
      <text:p text:style-name="P39">4. Refund the full Letting Fee in the event of cancellation by the Landlord.<text:s/></text:p>
      <text:p text:style-name="P40">5. Refund the full letting fee in the event of the failure of services or equipment which necessitate the cancellation or abandonment of the letting by either the Hirer or the Landlord.<text:s/></text:p>
      <text:p text:style-name="P41"/>
      <text:p text:style-name="P42">The Hirer will:<text:s/></text:p>
      <text:p text:style-name="P43"/>
      <text:p text:style-name="P44">1. Be over 18 year of age and shall be the person to whom the booking is confirmed by e-mail. Such person shall be liable and be responsible for the fees payable in respect of the hiring and must ensure that the conditions and stipulations contained herein and in the part of the form entitled “Conditions of Hire and General Information” are met.</text:p>
      <text:p text:style-name="P45">2. Provide full contact details including name, correspondence address, organisation’s name, telephone contact (and website details if available)</text:p>
      <text:p text:style-name="P46">3. Be responsible for making arrangements to insure against any third party claims which may lie against his/her organisation whilst using the Meeting House. The Landlord is insured against claims out of the Landlord’s own negligence.<text:s/></text:p>
      <text:p text:style-name="P47">4. Be responsible for making arrangements to insure against any loss or damage to property or personal possessions brought on to the property by the Hirer or any other person who attends the premises in connection with any meeting carried on by the Hirer or on his behalf. The Landlord is not insured against such claims.<text:s/></text:p>
      <text:p text:style-name="P48">5. Report any damage to or spillage upon the premises or contents to the Wardens/Meeting House staff.<text:s/>Hirers may be required to pay the cost of any necessary repairs, replacements or specialist cleaning.<text:s/></text:p>
      <text:p text:style-name="P49">6. Not permit the premises to be used for the sale of goods in the course of any business or profession.</text:p>
      <text:p text:style-name="P50">7. Not assign or sub-let the premises.</text:p>
      <text:soft-page-break/>
      <text:p text:style-name="P51"><text:s/>8. Not do anything on the premises or land attached thereof which may vitiate any insurance on the premises or contents or cause any public nuisance.<text:s/></text:p>
      <text:p text:style-name="P52">9. Remove any articles brought to the premises.</text:p>
      <text:p text:style-name="P53"/>
      <text:p text:style-name="P54">10 Not attach any banners, bills or poster to any part of the<text:s/>premises without permission of the Wardens/Meeting House staff, <text:s/>nor to attach banners, bills or poster to any other premises without that property owner’s consent.<text:s/></text:p>
      <text:p text:style-name="P55">11. <text:s/>Ensure that all forms of advertisements for events at the Meeting House make it clear<text:s/>who is organising the event, so that the hirers activities are not mistaken as Leeds Quaker activities. <text:s/></text:p>
      <text:p text:style-name="P56">12. Ensure that any electrical equipment brought onto the premises has been P.A.T. (Portable Appliance Test) tested.<text:s/></text:p>
      <text:p text:style-name="P57">13. Take responsibility for safeguarding children, young people and vulnerable adults in all their activities. <text:s text:c="2"/></text:p>
      <text:p text:style-name="P58">14. Abide by all Licensing requirements regarding the playing of films and music etc.</text:p>
      <text:p text:style-name="P59">15. Pay 100% of the fees on or before the ‘payment due date’ on the Leeds Quaker invoice.</text:p>
      <text:p text:style-name="P60">16.Pay a 50% cancellation fee for cancellations of bookings for a hire due to take place within 4 weeks.</text:p>
      <text:p text:style-name="Normal"><text:span text:style-name="T61">17.Pay a 25% rebooking fee for a date change for a hire due within 4 wee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KEEBLE</meta:initial-creator>
    <dc:creator>ROBERT KEEBLE</dc:creator>
    <meta:creation-date>2023-05-16T13:48:00Z</meta:creation-date>
    <dc:date>2023-07-28T09:08:00Z</dc:date>
    <meta:template xlink:href="Normal" xlink:type="simple"/>
    <meta:editing-cycles>23</meta:editing-cycles>
    <meta:editing-duration>PT74760S</meta:editing-duration>
    <meta:document-statistic meta:page-count="4" meta:paragraph-count="13" meta:word-count="1013" meta:character-count="6778" meta:row-count="48" meta:non-whitespace-character-count="5778"/>
  </office:meta>
</office:document-meta>
</file>